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date>2016-02-03T07:18:50.20</dc:date><text:p>HTML: &lt;NOSCRIPT&gt;</text:p></office:annotation>&lt;style type="text/css"&gt; .wpb_animate_when_almost_visible { opacity: 1; }&lt;/style&gt;<office:annotation><dc:date>2016-02-03T07:18:50.20</dc:date><text:p>HTML: &lt;/NOSCRIPT&gt;</text:p></office:annotation></text:p>
      <text:section text:style-name="Sect1" text:name="body-wrap">
        <text:p text:style-name="Standard"/>
        <text:section text:style-name="Sect1" text:name="wrap">
          <text:p text:style-name="Standard"/>
          <text:section text:style-name="Sect1" text:name="body">
            <text:p text:style-name="Standard"/>
            <text:section text:style-name="Sect1" text:name="content">
              <text:h text:style-name="Heading_20_1" text:outline-level="1">Thinkin’ Country</text:h>
              <text:p text:style-name="Text_20_body">31 janvier 2016 17 h 15 min </text:p>
              <text:p text:style-name="Text_20_body"><text:span text:style-name="Strong_20_Emphasis">Choregraphie par</text:span> :   Simon WARD<text:bookmark text:name="more-10269"/></text:p>
              <text:p text:style-name="Text_20_body"><text:span text:style-name="Strong_20_Emphasis">Description :  </text:span>           48 temps, 4 murs, Débutant, Janvier 2016</text:p>
              <text:p text:style-name="Text_20_body"><text:span text:style-name="Strong_20_Emphasis">Musique :  </text:span>                What Was I Thinkin par Dierks BENTLEY</text:p>
              <text:p text:style-name="Text_20_body"><text:span text:style-name="T1">Notes: Dance starts on vocals, approx. 18 secs into track</text:span><text:line-break/><text:line-break/><text:span text:style-name="T1">[1-8] Grapevine R, Step L side, Touch R, Step R side, Touch L</text:span><text:line-break/>1-4      Step R to right side, Step L behind right, Step R to right side, Touch Lbeside right 12.00<text:line-break/>5-8      Step L to left side, Touch R beside left, Step R to right side, Touch Lbeside right 12.00<text:line-break/><text:line-break/><text:span text:style-name="T1">[9-16] Grapevine L turning ¼ L, Step R side, Touch L, Step L side, Touch R</text:span><text:line-break/>1-4      Step L to left side, Step R behind left, Step L to left side turning ¼ turn left 9.00, Touch R beside left 9.00<text:line-break/>5-8      Step R to right side, Touch L beside right, Step L to left side, Touch R beside left 9.00<text:line-break/><text:line-break/><text:span text:style-name="T1">[17-24] Lock/step R diagonal, Lock/step L diagonal</text:span><text:line-break/>1-4      Step R fwd to right diagonal, Lock/step L behind right, Step R fwd to right diagonal, Brush L beside right 9.00<text:line-break/>5-8      Step L fwd to left diagonal, Lock/step R behind left, Step left fwd to left diagonal, Brush R beside left 9.00<text:line-break/><text:line-break/><text:span text:style-name="T1">[25-32] Right rocking chair, R fwd, Pivot ½ turn L, Fwd R, L</text:span><text:line-break/>1-4      Rock/step right fwd, Recover weight onto left, Rock/step right back, Recover weight onto left<text:line-break/>5-8      Step right fwd,Pivot ½ turn left taking weight onto left 3.00, Step right fwd, Step left fwd 3.00<text:line-break/><text:line-break/><text:span text:style-name="T1">[33-40] R fwd with toe fans, L fwd with toe fans </text:span><text:line-break/>1-4      Stomp right fwd with toe turned in, Fan right toe out, Fan right toe in, Fan right toe out 3.00<text:line-break/>5-8      Stomp left fwd with toe turned in, Fan left toe out, Fan left toe in, Fan left toe out 3.00<text:line-break/><text:line-break/><text:span text:style-name="T1">[41-48] Right K-Step (Claps optional on touches)</text:span><text:line-break/>1-4      Step R to right diagonal, Touch L beside right, Step left back to centre, Touch R beside left<text:line-break/>5-8      Step R back to right diagonal, Touch L beside right, Step L fwd to centre, Touch L beside right 3.00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3T07:18:36.73</meta:creation-date>
    <meta:document-statistic meta:table-count="0" meta:image-count="0" meta:object-count="0" meta:page-count="1" meta:paragraph-count="7" meta:word-count="361" meta:character-count="1987"/>
    <dc:date>2016-02-03T07:19:47.63</dc:date>
    <meta:editing-duration>PT1M12S</meta:editing-duration>
    <meta:editing-cycles>1</meta:editing-cycles>
    <meta:generator>OpenOffice/4.1.1$Win32 OpenOffice.org_project/411m6$Build-9775</meta:generator>
  </office:meta>
</office:document-meta>
</file>