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6000003C0069886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1.787cm" fo:text-indent="0cm" style:auto-text-indent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1.949cm" svg:y="0.166cm" svg:width="20.673cm" svg:height="27.525cm" draw:z-index="0"><draw:image xlink:href="Pictures/10000000000002E6000003C0069886E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8T06:30:40.91</meta:creation-date>
    <dc:date>2016-02-08T06:34:25.07</dc:date>
    <meta:editing-duration>PT2M49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1" meta:paragraph-count="0" meta:word-count="0" meta:character-count="0"/>
  </office:meta>
</office:document-meta>
</file>