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734cm" table:align="center"/>
    </style:style>
    <style:style style:name="Tableau1.A" style:family="table-column">
      <style:table-column-properties style:column-width="12.31cm"/>
    </style:style>
    <style:style style:name="Tableau1.B" style:family="table-column">
      <style:table-column-properties style:column-width="1.423cm"/>
    </style:style>
    <style:style style:name="Tableau1.1" style:family="table-row">
      <style:table-row-properties style:min-row-height="0.125cm"/>
    </style:style>
    <style:style style:name="Tableau1.A1" style:family="table-cell">
      <style:table-cell-properties style:vertical-align="middle" fo:padding="0.049cm" fo:border="none"/>
    </style:style>
    <style:style style:name="Tableau1.2" style:family="table-row">
      <style:table-row-properties style:min-row-height="0.363cm"/>
    </style:style>
    <style:style style:name="Tableau1.B8" style:family="table-cell">
      <style:table-cell-properties fo:padding="0.049cm" fo:border="none"/>
    </style:style>
    <style:style style:name="P1" style:family="paragraph" style:parent-style-name="Preformatted_20_Text">
      <style:paragraph-properties fo:text-align="start" style:justify-single-word="false"/>
      <style:text-properties fo:color="#000000"/>
    </style:style>
    <style:style style:name="P2" style:family="paragraph" style:parent-style-name="Preformatted_20_Text">
      <style:paragraph-properties fo:text-align="start" style:justify-single-word="false"/>
    </style:style>
    <style:style style:name="P3" style:family="paragraph" style:parent-style-name="Preformatted_20_Text">
      <style:paragraph-properties fo:margin-top="0cm" fo:margin-bottom="0.499cm"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800000" fo:font-size="18pt" fo:font-weight="bold"/>
    </style:style>
    <style:style style:name="P5" style:family="paragraph" style:parent-style-name="Table_20_Contents">
      <style:paragraph-properties fo:text-align="center" style:justify-single-word="false"/>
      <style:text-properties fo:color="#800000" fo:font-weight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color="#800000"/>
    </style:style>
    <style:style style:name="T3" style:family="text">
      <style:text-properties fo:color="#800000" fo:font-size="10pt" fo:font-style="italic" fo:font-weight="bold"/>
    </style:style>
    <style:style style:name="T4" style:family="text">
      <style:text-properties fo:color="#800000" style:font-name="Arial1" fo:font-size="10pt"/>
    </style:style>
    <style:style style:name="T5" style:family="text">
      <style:text-properties fo:color="#800000" style:font-name="Arial1" fo:font-size="10pt" fo:font-weight="bold"/>
    </style:style>
    <style:style style:name="T6" style:family="text">
      <style:text-properties fo:color="#800000" style:font-name="Arial1" fo:font-size="10pt" fo:font-style="italic"/>
    </style:style>
    <style:style style:name="T7" style:family="text">
      <style:text-properties fo:color="#800000" style:font-name="Arial1" fo:font-size="7pt" fo:font-style="italic" fo:font-weight="bold"/>
    </style:style>
    <style:style style:name="T8" style:family="text">
      <style:text-properties fo:color="#000000"/>
    </style:style>
    <style:style style:name="T9" style:family="text">
      <style:text-properties fo:color="#000000" style:font-name="Arial1" fo:font-size="10pt"/>
    </style:style>
    <style:style style:name="T10" style:family="text">
      <style:text-properties fo:color="#000000" style:font-name="Arial1" fo:font-size="10pt" fo:font-weight="bold"/>
    </style:style>
    <style:style style:name="T11" style:family="text">
      <style:text-properties fo:color="#000000" style:font-name="Arial1" fo:font-size="7pt"/>
    </style:style>
    <style:style style:name="T12" style:family="text">
      <style:text-properties fo:color="#000000" style:font-name="Arial1" fo:font-size="7pt" fo:font-style="italic"/>
    </style:style>
    <style:style style:name="T13" style:family="text">
      <style:text-properties fo:color="#000000" fo:font-weight="bold"/>
    </style:style>
    <style:style style:name="T14" style:family="text">
      <style:text-properties style:font-name="Arial1" fo:font-size="10pt"/>
    </style:style>
    <style:style style:name="T15" style:family="text">
      <style:text-properties style:font-name="Arial1" fo:font-size="10pt" fo:font-weight="bold"/>
    </style:style>
    <style:style style:name="T16" style:family="text">
      <style:text-properties style:font-name="Arial1" fo:font-size="7pt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AutoNumber2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ike A Rose For 2</text:p>
          </table:table-cell>
          <table:table-cell table:style-name="Tableau1.A1" table:number-rows-spanned="4" office:value-type="string">
            <text:p text:style-name="P9"><draw:frame draw:style-name="fr1" draw:name="images1" text:anchor-type="as-char" svg:width="1.323cm" svg:height="1.217cm" draw:z-index="0"><draw:image xlink:href="http://www.countrydansemag.com/images/liens/country-danse-mag-mini.30.chor..jpg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6"><text:span text:style-name="T3">Hélène Lavoie &amp; Michel Auclair, Canada </text:span><text:span text:style-name="T2"> </text:span><text:span text:style-name="T3">( 2015 )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7">Danse de partenaires   Intermédiaire   64 comptes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7">Position  Single Hand Hold 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7">Main G de l'homme dans main D de la femme</text:p>
          </table:table-cell>
          <table:table-cell table:style-name="Tableau1.A1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7">Homme face à L.O.D. et femme face à R.L.O.D. </text:p>
          </table:table-cell>
          <table:table-cell table:style-name="Tableau1.A1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7">Les pas de l'homme et de la femme sont de type opposé sauf, si indiqué</text:p>
          </table:table-cell>
          <table:table-cell table:style-name="Tableau1.A1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7">Musique : <text:span text:style-name="T1">Like A Rose / Ashley Monroe</text:span></text:p>
          </table:table-cell>
          <table:table-cell table:style-name="Tableau1.B8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7">Intro de 32 comptes</text:p>
          </table:table-cell>
          <table:table-cell table:style-name="Tableau1.B8" office:value-type="string">
            <text:p text:style-name="P8"/>
          </table:table-cell>
        </table:table-row>
      </table:table>
      <text:p text:style-name="P2"><text:span text:style-name="T8"><text:s text:c="8"/></text:span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><text:tab/> <text:s text:c="3"/>1-8 </text:span><text:span text:style-name="T9"><text:s text:c="4"/></text:span><text:span text:style-name="T10">H :</text:span><text:span text:style-name="T9"> </text:span><text:span text:style-name="T15">Side, Together, Side, Touch, Back Rock Step, Step, Touch,</text:span></text:p>
      <text:p text:style-name="P2"><text:span text:style-name="T8"><text:s text:c="16"/></text:span><text:span text:style-name="T5">F :</text:span><text:span text:style-name="T8"> </text:span><text:span text:style-name="T5">Rolling Vine To Right, Touch, Back Rock Step, Together, Touch,</text:span></text:p>
      <text:p text:style-name="P2"><text:span text:style-name="T8"><text:s text:c="16"/></text:span><text:span text:style-name="T12">La femme passe sous le bras G de l'homme et sous son bras D</text:span></text:p>
      <text:p text:style-name="P2"><text:span text:style-name="T8"><text:s text:c="8"/></text:span><text:span text:style-name="T9">1-2 <text:s text:c="4"/></text:span><text:span text:style-name="T10">H : </text:span><text:span text:style-name="T14">PG à gauche - PD à côté du PG</text:span></text:p>
      <text:p text:style-name="P2"><text:span text:style-name="T8"><text:s text:c="16"/></text:span><text:span text:style-name="T5">F :</text:span><text:span text:style-name="T2"> </text:span><text:span text:style-name="T4">1/4 tour à droite et PD devant - 1/2 tour à droite et PG derrière</text:span></text:p>
      <text:p text:style-name="P2"><text:span text:style-name="T8"><text:s text:c="8"/></text:span><text:span text:style-name="T9">3-4 <text:s text:c="4"/></text:span><text:span text:style-name="T10">H :</text:span><text:span text:style-name="T9"> </text:span><text:span text:style-name="T14">PG à gauche - Pointe D à côté du PG</text:span></text:p>
      <text:p text:style-name="P2"><text:span text:style-name="T8"><text:s text:c="16"/></text:span><text:span text:style-name="T5">F :</text:span><text:span text:style-name="T8"> </text:span><text:span text:style-name="T4">1/4 tour à droite et PD devant - Pointe G à côté du PD</text:span></text:p>
      <text:p text:style-name="P2"><text:span text:style-name="T8"><text:s text:c="16"/></text:span><text:span text:style-name="T16">Position Open Double Hand Hold, homme face à L.O.D. et femme face à R.L.O.D.</text:span></text:p>
      <text:p text:style-name="P2"><text:span text:style-name="T8"><text:s text:c="8"/></text:span><text:span text:style-name="T9">5-6 <text:s text:c="4"/></text:span><text:span text:style-name="T10">H : </text:span><text:span text:style-name="T14">Rock du PD derrière - Retour sur le PG</text:span></text:p>
      <text:p text:style-name="P2"><text:span text:style-name="T8"><text:s text:c="16"/></text:span><text:span text:style-name="T5">F :</text:span><text:span text:style-name="T2"> </text:span><text:span text:style-name="T4">Rock du PG derrière - Retour sur le PD</text:span></text:p>
      <text:p text:style-name="P2"><text:span text:style-name="T8"><text:s text:c="8"/></text:span><text:span text:style-name="T9">7-8 <text:s text:c="4"/></text:span><text:span text:style-name="T10">H :</text:span><text:span text:style-name="T9"> </text:span><text:span text:style-name="T14">PD devant - Pointe G à côté du PD</text:span></text:p>
      <text:p text:style-name="P2"><text:span text:style-name="T8"><text:s text:c="16"/></text:span><text:span text:style-name="T5">F :</text:span><text:span text:style-name="T2"> </text:span><text:span text:style-name="T4">PG à côté du PD - Pointe D à côté du PG</text:span></text:p>
      <text:p text:style-name="P2"/>
      <text:p text:style-name="P2"><text:span text:style-name="T8"><text:s text:c="8"/></text:span><text:span text:style-name="T10">9-16 </text:span><text:span text:style-name="T9"><text:s text:c="3"/></text:span><text:span text:style-name="T10">H :</text:span><text:span text:style-name="T9"> </text:span><text:span text:style-name="T15">Walk, Walk, Walk, Touch, Pinwheel 1/2 turn, Touch,</text:span></text:p>
      <text:p text:style-name="P2"><text:span text:style-name="T8"><text:s text:c="16"/></text:span><text:span text:style-name="T5">F :</text:span><text:span text:style-name="T8"> </text:span><text:span text:style-name="T5">( 1/4 Turn ) X2, Step, Touch, Back Pinwheel 1/2 turn, Touch,</text:span></text:p>
      <text:p text:style-name="P2"><text:span text:style-name="T8"><text:s text:c="16"/></text:span><text:span text:style-name="T12">Ne pas lâcher les mains</text:span></text:p>
      <text:p text:style-name="P2"><text:span text:style-name="T8"><text:s text:c="8"/></text:span><text:span text:style-name="T9">1-2 <text:s text:c="4"/></text:span><text:span text:style-name="T10">H :</text:span><text:span text:style-name="T9"> </text:span><text:span text:style-name="T14">PG devant - PD devant</text:span></text:p>
      <text:p text:style-name="P2"><text:span text:style-name="T8"><text:s text:c="16"/></text:span><text:span text:style-name="T5">F :</text:span><text:span text:style-name="T8"> </text:span><text:span text:style-name="T4">1/4 tour à gauche et PD devant - 1/4 tour à gauche et PG à gauche</text:span></text:p>
      <text:p text:style-name="P2"><text:span text:style-name="T8"><text:s text:c="16"/></text:span><text:span text:style-name="T16">Position Wrap, face à L.O.D. homme à l'intérieur du cercle</text:span></text:p>
      <text:p text:style-name="P2"><text:span text:style-name="T8"><text:s text:c="8"/></text:span><text:span text:style-name="T9">3-4 <text:s text:c="4"/></text:span><text:span text:style-name="T10">H : </text:span><text:span text:style-name="T14">PG devant - Pointe D à côté du PG</text:span></text:p>
      <text:p text:style-name="P2"><text:span text:style-name="T8"><text:s text:c="16"/></text:span><text:span text:style-name="T5">F </text:span><text:span text:style-name="T15">:</text:span><text:span text:style-name="T14"> </text:span><text:span text:style-name="T4">PD derrière - Pointe G à côté du PD</text:span></text:p>
      <text:p text:style-name="P2"><text:span text:style-name="T8"><text:s text:c="8"/></text:span><text:span text:style-name="T9">5-6 <text:s text:c="4"/></text:span><text:span text:style-name="T10">H :</text:span><text:span text:style-name="T9"> </text:span><text:span text:style-name="T14">1/8 de tour à droite et PD devant - 1/8 de tour à droite et PG devant</text:span></text:p>
      <text:p text:style-name="P2"><text:span text:style-name="T8"><text:s text:c="16"/></text:span><text:span text:style-name="T5">F :</text:span><text:span text:style-name="T2"> </text:span><text:span text:style-name="T4">1/8 de tour à droite et PG derrière - 1/8 de tour à droite et PD derrière</text:span></text:p>
      <text:p text:style-name="P2"><text:span text:style-name="T8"><text:s text:c="8"/></text:span><text:span text:style-name="T9">7-8 <text:s text:c="4"/></text:span><text:span text:style-name="T10">H : </text:span><text:span text:style-name="T14">1/4 tour à droite et PD devant - Pointe G à côté du PD</text:span></text:p>
      <text:p text:style-name="P2"><text:span text:style-name="T8"><text:s text:c="16"/></text:span><text:span text:style-name="T5">F : </text:span><text:span text:style-name="T4">1/4 tour à droite et PG derrière - Pointe D à côté du PG</text:span></text:p>
      <text:p text:style-name="P3"><text:span text:style-name="T8"><text:s text:c="16"/></text:span><text:span text:style-name="T16">Position Wrap, face à R.L.O.D.</text:span></text:p>
      <text:p text:style-name="P2"><text:span text:style-name="T8"><text:s text:c="8"/></text:span><text:span text:style-name="T15">17-24</text:span><text:span text:style-name="T8"> <text:s text:c="2"/></text:span><text:span text:style-name="T10">H :</text:span><text:span text:style-name="T9"> </text:span><text:span text:style-name="T15">Step, Side, Together, Touch, Step, Pivot 1/2 Turn, Step, Touch,</text:span></text:p>
      <text:p text:style-name="P2"><text:span text:style-name="T8"><text:s text:c="16"/></text:span><text:span text:style-name="T5">F : Back, Back, Together, Touch, Side, Slide,  Side, Touch,</text:span></text:p>
      <text:p text:style-name="P2"><text:span text:style-name="T8"><text:s text:c="16"/></text:span><text:span text:style-name="T12">Lâcher les mains G pour sortir de la position Wrap</text:span></text:p>
      <text:p text:style-name="P2"><text:span text:style-name="T8"><text:s text:c="16"/></text:span><text:span text:style-name="T12">La femme passe sous le bras D de l'homme et sous son bras G</text:span></text:p>
      <text:p text:style-name="P2"><text:span text:style-name="T8"><text:s text:c="8"/></text:span><text:span text:style-name="T9">1-2 <text:s text:c="4"/></text:span><text:span text:style-name="T10">H :</text:span><text:span text:style-name="T9"> </text:span><text:span text:style-name="T14">PG devant - PD à droite</text:span></text:p>
      <text:p text:style-name="P2"><text:span text:style-name="T8"><text:s text:c="16"/></text:span><text:span text:style-name="T5">F :</text:span><text:span text:style-name="T8"> </text:span><text:span text:style-name="T4">PD derrière - PG derrière</text:span></text:p>
      <text:p text:style-name="P2"><text:span text:style-name="T8"><text:s text:c="16"/></text:span><text:span text:style-name="T12">Lâcher les mains G de l'homme et la main D de la femme </text:span></text:p>
      <text:p text:style-name="P2"><text:span text:style-name="T8"><text:s text:c="8"/></text:span><text:span text:style-name="T9">3-4 <text:s text:c="4"/></text:span><text:span text:style-name="T10">H : </text:span><text:span text:style-name="T14">PG à côté du PD - Pointe D à côté du PG</text:span></text:p>
      <text:p text:style-name="P2"><text:span text:style-name="T8"><text:s text:c="16"/></text:span><text:span text:style-name="T5">F </text:span><text:span text:style-name="T15">:</text:span><text:span text:style-name="T14"> </text:span><text:span text:style-name="T4">PD à côté du PG - Pointe G à côté du PD</text:span></text:p>
      <text:p text:style-name="P2"><text:span text:style-name="T8"><text:s text:c="16"/></text:span><text:span text:style-name="T12">Lâcher les mains D</text:span></text:p>
      <text:p text:style-name="P2"><text:span text:style-name="T8"><text:s text:c="8"/></text:span><text:span text:style-name="T9">5-6 <text:s text:c="4"/></text:span><text:span text:style-name="T10">H :</text:span><text:span text:style-name="T9"> </text:span><text:span text:style-name="T14">PD devant - Pivot 1/2 tour à gauche </text:span><text:s text:c="2"/><text:span text:style-name="T16">L.O.D.</text:span></text:p>
      <text:p text:style-name="P2"><text:span text:style-name="T8"><text:s text:c="16"/></text:span><text:span text:style-name="T5">F :</text:span><text:span text:style-name="T2"> </text:span><text:span text:style-name="T4">PG à gauche - Glisser le PD à côté du PG</text:span></text:p>
      <text:p text:style-name="P2"><text:span text:style-name="T8"><text:s text:c="16"/></text:span><text:span text:style-name="T16">Reprendre les mains D, épaule D à épaule D</text:span></text:p>
      <text:p text:style-name="P2"><text:span text:style-name="T8"><text:s text:c="8"/></text:span><text:span text:style-name="T9">7-8 <text:s text:c="4"/></text:span><text:span text:style-name="T10">H : </text:span><text:span text:style-name="T14">PD derrière - Pointe G à côté du PD</text:span></text:p>
      <text:p text:style-name="P2"><text:span text:style-name="T8"><text:s text:c="16"/></text:span><text:span text:style-name="T5">F : </text:span><text:span text:style-name="T4">PG à gauche - Pointe D à côté du PG</text:span></text:p>
      <text:p text:style-name="P2"><text:span text:style-name="T8"><text:s text:c="8"/></text:span><text:span text:style-name="T12">Note <text:s text:c="3"/>Sur les comptes </text:span><text:span text:style-name="T16">1-2 de la section 17-24, lorsque la femme</text:span></text:p>
      <text:p text:style-name="P2"><text:span text:style-name="T8"><text:s text:c="16"/></text:span><text:span text:style-name="T16">passe sous le bras D de l’homme, si elle porte un chapeau,</text:span></text:p>
      <text:p text:style-name="P2"><text:span text:style-name="T8"><text:s text:c="16"/></text:span><text:span text:style-name="T16">elle peut le tenir avec sa main G.</text:span></text:p>
      <text:p text:style-name="P1"><text:s text:c="16"/></text:p>
      <text:p text:style-name="P2"><text:soft-page-break/><text:span text:style-name="T8"><text:s text:c="8"/></text:span><text:span text:style-name="T10">25-32 </text:span><text:span text:style-name="T9"><text:s text:c="2"/></text:span><text:span text:style-name="T10">H :</text:span><text:span text:style-name="T9"> </text:span><text:span text:style-name="T15">Back Rock Step, Step, Touch, Walk, Walk ,Walk, Touch,</text:span></text:p>
      <text:p text:style-name="P2"><text:span text:style-name="T8"><text:s text:c="16"/></text:span><text:span text:style-name="T5">F :</text:span><text:span text:style-name="T8"> </text:span><text:span text:style-name="T5">Step, Pivot 1/2 turn, Step, Pause, 1/2 turn, Back, Back, Touch,</text:span></text:p>
      <text:p text:style-name="P2"><text:span text:style-name="T8"><text:s text:c="8"/></text:span><text:span text:style-name="T9">1-2 <text:s text:c="4"/></text:span><text:span text:style-name="T10">H : </text:span><text:span text:style-name="T14">Rock du PG derrière - Retour sur le PD</text:span></text:p>
      <text:p text:style-name="P2"><text:span text:style-name="T8"><text:s text:c="16"/></text:span><text:span text:style-name="T5">F :</text:span><text:span text:style-name="T8"> </text:span><text:span text:style-name="T4">PD devant - Pivot 1/2 tour à gauche</text:span></text:p>
      <text:p text:style-name="P2"><text:span text:style-name="T8"><text:s text:c="16"/></text:span><text:span text:style-name="T16">Position Sweetheart, face à L.O.D.</text:span></text:p>
      <text:p text:style-name="P2"><text:span text:style-name="T8"><text:s text:c="8"/></text:span><text:span text:style-name="T9">3-4 <text:s text:c="4"/></text:span><text:span text:style-name="T10">H : </text:span><text:span text:style-name="T14">PG devant - Pointe D à côté du PG</text:span></text:p>
      <text:p text:style-name="P2"><text:span text:style-name="T8"><text:s text:c="16"/></text:span><text:span text:style-name="T5">F </text:span><text:span text:style-name="T15">:</text:span><text:span text:style-name="T14"> </text:span><text:span text:style-name="T4">PD devant, légèrement croisé devant le PG - Pause <text:s/></text:span><text:span text:style-name="T2"><text:s/></text:span><text:span text:style-name="T16">L.O.D.</text:span></text:p>
      <text:p text:style-name="P2"><text:span text:style-name="T8"><text:s text:c="16"/></text:span><text:span text:style-name="T12">Ne pas lâcher les mains. La femme passe sous les bras G</text:span></text:p>
      <text:p text:style-name="P2"><text:span text:style-name="T8"><text:s text:c="8"/></text:span><text:span text:style-name="T9">5-6 <text:s text:c="4"/></text:span><text:span text:style-name="T10">H :</text:span><text:span text:style-name="T9"> </text:span><text:span text:style-name="T14">PD devant - PG devant</text:span></text:p>
      <text:p text:style-name="P2"><text:span text:style-name="T8"><text:s text:c="16"/></text:span><text:span text:style-name="T5">F :</text:span><text:span text:style-name="T2"> </text:span><text:span text:style-name="T4">1/2 tour à droite et PG derrière - PD derrière</text:span></text:p>
      <text:p text:style-name="P2"><text:span text:style-name="T8"><text:s text:c="16"/></text:span><text:span text:style-name="T16">Position Double Cross Hand Hold, les mains G sur le dessus</text:span></text:p>
      <text:p text:style-name="P2"><text:span text:style-name="T8"><text:s text:c="16"/></text:span><text:span text:style-name="T11">puis prendre la position Closed</text:span></text:p>
      <text:p text:style-name="P2"><text:span text:style-name="T8"><text:s text:c="16"/></text:span><text:span text:style-name="T16">Homme face à L.O.D. et femme face à R.L.O.D</text:span></text:p>
      <text:p text:style-name="P2"><text:span text:style-name="T8"><text:s text:c="8"/></text:span><text:span text:style-name="T9">7-8 <text:s text:c="4"/></text:span><text:span text:style-name="T10">H : </text:span><text:span text:style-name="T14">PD devant - Pointe G à côté du PD</text:span></text:p>
      <text:p text:style-name="P2"><text:span text:style-name="T8"><text:s text:c="16"/></text:span><text:span text:style-name="T5">F : </text:span><text:span text:style-name="T4">PG derrière -  Pointe D à côté du PG</text:span></text:p>
      <text:p text:style-name="P2"><text:span text:style-name="T8"><text:s text:c="8"/></text:span><text:span text:style-name="T7">Reprise</text:span><text:span text:style-name="T8"> </text:span><text:span text:style-name="T7">À ce point-ci de la danse</text:span></text:p>
      <text:p text:style-name="P2"/>
      <text:p text:style-name="P2"><text:span text:style-name="T8"><text:s text:c="8"/></text:span><text:span text:style-name="T10">33-40 </text:span><text:span text:style-name="T9"><text:s text:c="2"/></text:span><text:span text:style-name="T10">H :</text:span><text:span text:style-name="T9"> </text:span><text:span text:style-name="T15">Rocking Chair, Walk, Walk, Walk, Hold,</text:span></text:p>
      <text:p text:style-name="P2"><text:span text:style-name="T8"><text:s text:c="16"/></text:span><text:span text:style-name="T5">F :</text:span><text:span text:style-name="T8"> </text:span><text:span text:style-name="T5">Back Rocking Chair, Back, Back, Back, Hold,</text:span></text:p>
      <text:p text:style-name="P2"><text:span text:style-name="T8"><text:s text:c="8"/></text:span><text:span text:style-name="T9">1-2 <text:s text:c="4"/></text:span><text:span text:style-name="T10">H : </text:span><text:span text:style-name="T14">Rock du PG devant - Retour sur le PD</text:span></text:p>
      <text:p text:style-name="P2"><text:span text:style-name="T8"><text:s text:c="16"/></text:span><text:span text:style-name="T5">F :</text:span><text:span text:style-name="T8"> </text:span><text:span text:style-name="T4">Rock du PD derrière - Retour sur le PG</text:span></text:p>
      <text:p text:style-name="P2"><text:span text:style-name="T8"><text:s text:c="8"/></text:span><text:span text:style-name="T9">3-4 <text:s text:c="4"/></text:span><text:span text:style-name="T10">H : </text:span><text:span text:style-name="T14">Rock du PG derrière - Retour sur le PD</text:span></text:p>
      <text:p text:style-name="P2"><text:span text:style-name="T8"><text:s text:c="16"/></text:span><text:span text:style-name="T5">F :</text:span><text:span text:style-name="T13"> </text:span><text:span text:style-name="T4">Rock du PD devant - Retour sur le PG</text:span></text:p>
      <text:p text:style-name="P2"><text:span text:style-name="T8"><text:s text:c="8"/></text:span><text:span text:style-name="T9">5-8 <text:s text:c="4"/></text:span><text:span text:style-name="T10">H : </text:span><text:span text:style-name="T14">PG devant - PD devant - PG devant - Pause</text:span></text:p>
      <text:p text:style-name="P2"><text:span text:style-name="T8"><text:s text:c="16"/></text:span><text:span text:style-name="T5">F : </text:span><text:span text:style-name="T4">PD derrière - PG derrière - PD derrière - Pause</text:span></text:p>
      <text:p text:style-name="P2"/>
      <text:p text:style-name="P2"><text:span text:style-name="T8"><text:s text:c="8"/></text:span><text:span text:style-name="T10">41-48 </text:span><text:span text:style-name="T9"><text:s text:c="2"/></text:span><text:span text:style-name="T10">H :</text:span><text:span text:style-name="T9"> </text:span><text:span text:style-name="T15">Rocking Chair, Walk, Walk, Walk, Hold,</text:span></text:p>
      <text:p text:style-name="P2"><text:span text:style-name="T8"><text:s text:c="16"/></text:span><text:span text:style-name="T5">F :</text:span><text:span text:style-name="T8"> </text:span><text:span text:style-name="T5">Back Rocking Chair, Back, Back, Back, Hold,</text:span></text:p>
      <text:p text:style-name="P2"><text:span text:style-name="T8"><text:s text:c="8"/></text:span><text:span text:style-name="T9">1-2 <text:s text:c="4"/></text:span><text:span text:style-name="T10">H : </text:span><text:span text:style-name="T14">Rock du PD devant - Retour sur le PG</text:span></text:p>
      <text:p text:style-name="P2"><text:span text:style-name="T8"><text:s text:c="16"/></text:span><text:span text:style-name="T5">F :</text:span><text:span text:style-name="T8"> </text:span><text:span text:style-name="T4">Rock du PG derrière - Retour sur le PD</text:span></text:p>
      <text:p text:style-name="P2"><text:span text:style-name="T8"><text:s text:c="8"/></text:span><text:span text:style-name="T9">3-4 <text:s text:c="4"/></text:span><text:span text:style-name="T10">H : </text:span><text:span text:style-name="T14">Rock du PD derrière - Retour sur le PG</text:span></text:p>
      <text:p text:style-name="P2"><text:span text:style-name="T8"><text:s text:c="16"/></text:span><text:span text:style-name="T5">F </text:span><text:span text:style-name="T15">:</text:span><text:span text:style-name="T14"> </text:span><text:span text:style-name="T4">Rock du PG devant - Retour sur le PD</text:span></text:p>
      <text:p text:style-name="P2"><text:span text:style-name="T8"><text:s text:c="8"/></text:span><text:span text:style-name="T9">5-8 <text:s text:c="4"/></text:span><text:span text:style-name="T10">H :</text:span><text:span text:style-name="T9"> </text:span><text:span text:style-name="T14">PD devant - PG devant - PD devant - Pause <text:s/></text:span><text:span text:style-name="T2"><text:s/></text:span><text:span text:style-name="T16">L.O.D.</text:span></text:p>
      <text:p text:style-name="P3"><text:span text:style-name="T8"><text:s text:c="16"/></text:span><text:span text:style-name="T5">F :</text:span><text:span text:style-name="T2"> </text:span><text:span text:style-name="T4">PG derrière - PD derrière - PG derrière - Pause <text:s/></text:span><text:span text:style-name="T2"><text:s/></text:span><text:s/><text:span text:style-name="T16">R.L.O.D</text:span></text:p>
      <text:p text:style-name="P2"><text:s text:c="8"/><text:span text:style-name="T10">49-56 </text:span><text:span text:style-name="T9"><text:s text:c="2"/></text:span><text:span text:style-name="T15">( 1/4 Turn, Touch ) X3, 1/2 turn, Touch, <text:s text:c="20"/></text:span></text:p>
      <text:p text:style-name="P2"><text:span text:style-name="T8"><text:s text:c="16"/></text:span><text:span text:style-name="T16">Garder la position Closed</text:span></text:p>
      <text:p text:style-name="P2"><text:span text:style-name="T8"><text:s text:c="8"/></text:span><text:span text:style-name="T9">1-2 <text:s text:c="4"/></text:span><text:span text:style-name="T10">H : </text:span><text:span text:style-name="T14">1/4 tour à droite et PG à gauche - Pointe D à côté du PG <text:s/></text:span><text:s/><text:span text:style-name="T16">O.L.O.D</text:span></text:p>
      <text:p text:style-name="P2"><text:span text:style-name="T8"><text:s text:c="16"/></text:span><text:span text:style-name="T5">F :</text:span><text:span text:style-name="T8"> </text:span><text:span text:style-name="T4">1/4 tour à droite et PD à droite - Pointe G à côté du PD </text:span><text:s text:c="2"/><text:span text:style-name="T16">I.L.O.D.</text:span></text:p>
      <text:p text:style-name="P2"><text:span text:style-name="T8"><text:s text:c="8"/></text:span><text:span text:style-name="T9">3-4 <text:s text:c="4"/></text:span><text:span text:style-name="T10">H : </text:span><text:span text:style-name="T14">1/4 tour à droite et PD à droite - Pointe G à côté du PD <text:s text:c="2"/></text:span><text:span text:style-name="T16">R.L.O.D.</text:span></text:p>
      <text:p text:style-name="P2"><text:span text:style-name="T8"><text:s text:c="16"/></text:span><text:span text:style-name="T5">F </text:span><text:span text:style-name="T15">:</text:span><text:span text:style-name="T14"> </text:span><text:span text:style-name="T4">1/4 tour à droite et PG à gauche - Pointe D à côté du PG</text:span><text:span text:style-name="T14"> <text:s/></text:span><text:s/><text:span text:style-name="T16">L.O.D.</text:span></text:p>
      <text:p text:style-name="P2"><text:span text:style-name="T8"><text:s text:c="8"/></text:span><text:span text:style-name="T9">5-6 <text:s text:c="4"/></text:span><text:span text:style-name="T10">H : </text:span><text:span text:style-name="T14">1/4 tour à droite et PG à gauche - Pointe D à côté du PG <text:s/></text:span><text:s/><text:span text:style-name="T16">I.L.O.D</text:span></text:p>
      <text:p text:style-name="P2"><text:span text:style-name="T8"><text:s text:c="16"/></text:span><text:span text:style-name="T5">F :</text:span><text:span text:style-name="T8"> </text:span><text:span text:style-name="T4">1/4 tour à droite et PD à droite - Pointe G à côté du PD</text:span><text:span text:style-name="T14"> <text:s text:c="2"/></text:span><text:span text:style-name="T16">O.L.O.D.</text:span></text:p>
      <text:p text:style-name="P2"><text:span text:style-name="T8"><text:s text:c="8"/></text:span><text:span text:style-name="T9">7-8 <text:s text:c="4"/></text:span><text:span text:style-name="T10">H : </text:span><text:span text:style-name="T14">1/2 tour à droite et PD à droite - Pointe G à côté du PD <text:s/></text:span><text:s/><text:span text:style-name="T16">O.L.O.D.</text:span></text:p>
      <text:p text:style-name="P2"><text:span text:style-name="T8"><text:s text:c="16"/></text:span><text:span text:style-name="T5">F </text:span><text:span text:style-name="T15">:</text:span><text:span text:style-name="T14"> </text:span><text:span text:style-name="T4">1/2 tour à droite et PG à gauche - Pointe D à côté du PG</text:span><text:span text:style-name="T14"> </text:span> <text:s/><text:span text:style-name="T16">I.L.O.D.</text:span></text:p>
      <text:p text:style-name="P2"><text:span text:style-name="T8"><text:s text:c="16"/></text:span><text:span text:style-name="T16">Les partenaires tournent le corps légèrement vers L.O.D.</text:span></text:p>
      <text:p text:style-name="P2"/>
      <text:p text:style-name="P2"><text:span text:style-name="T8"><text:s text:c="8"/></text:span><text:span text:style-name="T10">57-64 <text:s text:c="2"/>H :</text:span><text:span text:style-name="T9"> </text:span><text:span text:style-name="T15">Step, Slide, Step, Touch, Walk, Walk, Walk, Touch.</text:span></text:p>
      <text:p text:style-name="P2"><text:span text:style-name="T8"><text:s text:c="16"/></text:span><text:span text:style-name="T5">F : </text:span><text:span text:style-name="T15">Step, Slide, Step, Touch, Step 1/2 turn, Back, Back, Touch.</text:span></text:p>
      <text:p text:style-name="P2"><text:span text:style-name="T8"><text:s text:c="8"/></text:span><text:span text:style-name="T9">1-2 <text:s text:c="4"/></text:span><text:span text:style-name="T10">H : </text:span><text:span text:style-name="T14">PG devant - Glisser le PD à côté du PG</text:span></text:p>
      <text:p text:style-name="P2"><text:span text:style-name="T8"><text:s text:c="16"/></text:span><text:span text:style-name="T5">F :</text:span><text:span text:style-name="T8"> </text:span><text:span text:style-name="T4">PD devant - Glisser le PG à côté du PD</text:span></text:p>
      <text:p text:style-name="P2"><text:span text:style-name="T8"><text:s text:c="8"/></text:span><text:span text:style-name="T9">3-4 <text:s text:c="4"/></text:span><text:span text:style-name="T10">H : </text:span><text:span text:style-name="T14">PG devant - Pointe D</text:span></text:p>
      <text:p text:style-name="P2"><text:span text:style-name="T8"><text:s text:c="16"/></text:span><text:span text:style-name="T5">F :</text:span><text:span text:style-name="T13"> </text:span><text:span text:style-name="T4">PD devant - Pointe G à côté du PD</text:span></text:p>
      <text:p text:style-name="P2"><text:span text:style-name="T8"><text:s text:c="16"/></text:span><text:span text:style-name="T16">Lâcher la main D de l'homme et la main G de la femme</text:span></text:p>
      <text:p text:style-name="P2"><text:span text:style-name="T8"><text:s text:c="16"/></text:span><text:span text:style-name="T16">La femme passe sous le bras G de l’homme</text:span></text:p>
      <text:p text:style-name="P2"><text:span text:style-name="T8"><text:s text:c="8"/></text:span><text:span text:style-name="T9">5-6 <text:s text:c="4"/></text:span><text:span text:style-name="T10">H :</text:span><text:span text:style-name="T9"> </text:span><text:span text:style-name="T14">PD à droite - 1/4 de tour à gauche et PG devant <text:s/></text:span><text:s/><text:span text:style-name="T16">L.O.D.</text:span></text:p>
      <text:p text:style-name="P2"><text:span text:style-name="T8"><text:s text:c="16"/></text:span><text:span text:style-name="T5">F :</text:span><text:span text:style-name="T8"> </text:span><text:span text:style-name="T4">1/2 de tour à droite et PG à gauche - 1/4 de tour à droite et PD derrière <text:s/></text:span><text:s/><text:span text:style-name="T16">R.L.O.D</text:span><text:span text:style-name="T6">.</text:span></text:p>
      <text:p text:style-name="P2"><text:span text:style-name="T8"><text:s text:c="16"/></text:span><text:span text:style-name="T16">Reprendre la positon de départ</text:span></text:p>
      <text:p text:style-name="P2"><text:span text:style-name="T8"><text:s text:c="8"/></text:span><text:span text:style-name="T9">7-8 <text:s text:c="4"/></text:span><text:span text:style-name="T10">H : </text:span><text:span text:style-name="T14">PD devant - Pointe G à côté du PD</text:span></text:p>
      <text:p text:style-name="P3"><text:span text:style-name="T8"><text:s text:c="16"/></text:span><text:span text:style-name="T5">F :</text:span><text:span text:style-name="T8"> </text:span><text:span text:style-name="T4">PG derrière - Pointe D à côté du PG</text:span></text:p>
      <text:p text:style-name="P2"><text:s text:c="8"/><text:span text:style-name="T5">Reprise</text:span><text:span text:style-name="T8"> </text:span><text:span text:style-name="T14">Après 3 routines complètes de la danse, faire les 32 premiers comptes et</text:span></text:p>
      <text:p text:style-name="P3"><text:span text:style-name="T8"><text:s text:c="16"/></text:span><text:span text:style-name="T14">recommencer la danse depuis le débu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0T17:49:35.67</meta:creation-date>
    <meta:document-statistic meta:table-count="1" meta:image-count="1" meta:object-count="0" meta:page-count="2" meta:paragraph-count="113" meta:word-count="1281" meta:character-count="6936"/>
    <dc:date>2016-01-20T17:54:10.91</dc:date>
    <meta:editing-duration>PT4M38S</meta:editing-duration>
    <meta:editing-cycles>1</meta:editing-cycles>
    <meta:generator>OpenOffice/4.1.1$Win32 OpenOffice.org_project/411m6$Build-9775</meta:generator>
  </office:meta>
</office:document-meta>
</file>